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text-properties style:font-name="Verdana" fo:font-size="11pt" style:font-size-asian="11pt" style:font-size-complex="11pt"/>
    </style:style>
    <style:style style:name="P2" style:family="paragraph" style:parent-style-name="EXPEDIENTE">
      <style:paragraph-properties fo:text-align="center" style:justify-single-word="false"/>
      <style:text-properties style:font-name="Verdana" fo:font-size="11pt" style:font-size-asian="11pt" style:font-size-complex="11pt"/>
    </style:style>
    <style:style style:name="P3" style:family="paragraph" style:parent-style-name="EXPEDIENTE">
      <style:text-properties style:font-name="Verdana" fo:font-size="11pt" officeooo:paragraph-rsid="001ae39d" style:font-size-asian="11pt" style:font-size-complex="11pt"/>
    </style:style>
    <style:style style:name="P4" style:family="paragraph" style:parent-style-name="EXPEDIENTE">
      <style:text-properties style:font-name="Verdana" fo:font-size="11pt" officeooo:rsid="001ae39d" officeooo:paragraph-rsid="001ae39d" style:font-size-asian="11pt" style:font-size-complex="11pt"/>
    </style:style>
    <style:style style:name="P5" style:family="paragraph" style:parent-style-name="EXPEDIENTE">
      <style:text-properties style:font-name="Verdana" fo:font-size="11pt" fo:font-weight="bold" style:font-size-asian="11pt" style:font-weight-asian="bold" style:font-size-complex="11pt" style:font-weight-complex="bold"/>
    </style:style>
    <style:style style:name="P6" style:family="paragraph" style:parent-style-name="TITEXP">
      <style:paragraph-properties fo:text-align="justify" style:justify-single-word="false"/>
      <style:text-properties style:font-name="Verdana" fo:font-size="11pt" fo:font-weight="bold" style:font-size-asian="11pt" style:font-weight-asian="bold" style:font-size-complex="11pt"/>
    </style:style>
    <style:style style:name="P7" style:family="paragraph" style:parent-style-name="EXPEDIENTE" style:master-page-name="Standard">
      <style:paragraph-properties style:page-number="auto"/>
      <style:text-properties style:font-name="Verdana" fo:font-size="11pt" fo:font-weight="bold" style:font-size-asian="11pt" style:font-weight-asian="bold" style:font-size-complex="11pt" style:font-weight-complex="bold"/>
    </style:style>
    <style:style style:name="P8" style:family="paragraph" style:parent-style-name="EXPEDIENTE">
      <style:text-properties style:font-name="Verdana" fo:font-size="11pt" fo:font-weight="bold" officeooo:paragraph-rsid="001d8f04" style:font-size-asian="11pt" style:font-weight-asian="bold" style:font-size-complex="11pt" style:font-weight-complex="bold"/>
    </style:style>
    <style:style style:name="T1" style:family="text">
      <style:text-properties style:font-name-asian="Ubuntu1"/>
    </style:style>
    <style:style style:name="T2" style:family="text">
      <style:text-properties officeooo:rsid="001ae39d"/>
    </style:style>
    <style:style style:name="T3" style:family="text">
      <style:text-properties officeooo:rsid="001c90d3"/>
    </style:style>
    <style:style style:name="T4" style:family="text">
      <style:text-properties officeooo:rsid="001d8f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putadas y Diputados de Santa Fe:</text:p>
      <text:p text:style-name="P6"/>
      <text:p text:style-name="P1">La Comisión de Educación, Ciencia, Tecnología e Innovación ha considerado el Proyecto de Comunicación Expte. Nº <text:span text:style-name="T2">29419-DB</text:span>, de los diputados <text:span text:style-name="T2">Pablo Di Bert, Mario Lacava, Héctor Acuña y Roberto Mirabella, </text:span><text:s text:c="11"/>por el cual se solicita <text:span text:style-name="T2">a través del Ministerio de Educación, disponga informar respecto de la prosecución de las obras para el edificio de la Escuela de Enseñanza Técnica Profesional 6</text:span><text:span text:style-name="T3">58</text:span><text:span text:style-name="T2"> “María Sánchez de Thompson” de la ciudad de San José del Rincón, Departamento La Capital; </text:span>y, por las razones expuestas en sus fundamentos y las que podrá dar el miembro informante, aconseja la aprobación del siguiente texto:</text:p>
      <text:p text:style-name="P2"/>
      <text:p text:style-name="P2">PROYECTO DE COMUNICACIÓN</text:p>
      <text:p text:style-name="P3"><text:span text:style-name="T1">“</text:span>La Cámara de Diputados vería con agrado que el Poder Ejecutivo, evalúe la posibilidad <text:span text:style-name="T2">de gestionar:</text:span></text:p>
      <text:p text:style-name="P4">- La prosecución de obras edilicias y de infraestructura, hasta la ejecución total de los proyectos de edificación oportunamente trazados para el edificio escolar de la Escuela de Enseñanza Técnica Profesional Nº 658 “María Sánchez de Thompson” de la ciudad de San José del Rincón, departamento La Capital.</text:p>
      <text:p text:style-name="P3"><text:span text:style-name="T2">- La realización de un relevamiento con personal técnico profesional, que permita conocer las necesidades edilicias y de reestructuración de espacios físicos, así como también nuevas proyecciones edilicias que permitan el normal desenvolvimiento de todas las actividades que se realizan en el predio donde funciona la Escuela de Enseñanza Técnica Profesional Nº 658 “María Sánchez de Thompson” de la ciudad de San José del Rincón, departamento La Capital, atendiendo las inquietudes detectadas</text:span>.”</text:p>
      <text:p text:style-name="P5"/>
      <text:p text:style-name="P8">Sala de la <text:s/>Comisión, <text:s/><text:span text:style-name="T4">18 de septiembre de 2014</text:span></text:p>
      <text:p text:style-name="P8"><text:span text:style-name="T4">Firmantes: Cristiani, Benas, Panella, Gazcue, Damiani</text:span> <text:s text:c="35"/></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23M</meta:editing-duration>
    <meta:editing-cycles>13</meta:editing-cycles>
    <meta:print-date>2014-09-17T10:22:53</meta:print-date>
    <dc:date>2014-09-18T09:42:19</dc:date>
    <meta:document-statistic meta:table-count="0" meta:image-count="1" meta:object-count="0" meta:page-count="1" meta:paragraph-count="8" meta:word-count="258" meta:character-count="1720" meta:non-whitespace-character-count="1421"/>
    <meta:template xlink:type="simple" xlink:actuate="onRequest" xlink:title="Predeterminado" xlink:href="../../../Datos%20de%20programa/LibreOffice/3/user/template/Predeterminado.ott" meta:date="2012-10-05T11:34:51.79"/>
  </office:meta>
</office:document-meta>
</file>